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  <style:font-face style:name="Segoe UI" svg:font-family="&quot;Segoe UI&quot;"/>
    <style:font-face style:name="Calibri" svg:font-family="Calibri"/>
    <style:font-face style:name="Arial" svg:font-family="Arial"/>
    <style:font-face style:name="Cambria" svg:font-family="Cambria"/>
    <style:font-face style:name="Geneva" svg:font-family="Genev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/>
      <style:text-properties fo:color="#000000" style:font-name="Segoe UI" style:font-name-asian="Segoe UI" style:font-name-complex="Segoe UI"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8DB3E2"/>
      <style:text-properties fo:color="#000000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Segoe UI" style:font-name-asian="Segoe UI" style:font-name-complex="Segoe UI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background-color="#FFFFFF"/>
      <style:text-properties fo:color="#000000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fo:color="#000000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color="#000000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Segoe UI" style:font-name-asian="Segoe UI" style:font-name-complex="Segoe UI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color="#000000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8DB3E2"/>
      <style:text-properties fo:color="#000000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8DB3E2" style:repeat-content="false"/>
      <style:paragraph-properties fo:text-align="center"/>
      <style:text-properties fo:color="#000000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fo:color="#000000" style:font-name="Segoe UI" style:font-name-asian="Segoe UI" style:font-name-complex="Segoe UI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/>
      <style:text-properties fo:color="#000000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8DB3E2"/>
      <style:text-properties fo:color="#000000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/>
      <style:text-properties fo:color="#000000" style:font-name="Segoe UI" style:font-name-asian="Segoe UI" style:font-name-complex="Segoe UI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color="#000000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background-color="#FFFFFF"/>
      <style:text-properties style:font-name="Segoe UI" style:font-name-asian="Segoe UI" style:font-name-complex="Segoe UI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style:font-name="Segoe UI" style:font-name-asian="Segoe UI" style:font-name-complex="Segoe UI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8DB3E2"/>
      <style:text-properties style:font-name="Segoe UI" style:font-name-asian="Segoe UI" style:font-name-complex="Segoe UI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28" style:family="table-cell" style:parent-style-name="Default" style:data-style-name="N36">
      <style:table-cell-properties style:vertical-align="middle" fo:background-color="#FFFFFF"/>
      <style:text-properties style:font-name="Segoe UI" style:font-name-asian="Segoe UI" style:font-name-complex="Segoe UI"/>
    </style:style>
    <style:style style:name="ce29" style:family="table-cell" style:parent-style-name="Default" style:data-style-name="N36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36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31" style:family="table-cell" style:parent-style-name="Default" style:data-style-name="N36">
      <style:table-cell-properties fo:border-top="none" fo:border-bottom="2pt solid #000000" fo:border-left="none" fo:border-right="none" style:vertical-align="middle" fo:background-color="#8DB3E2"/>
      <style:text-properties style:font-name="Segoe UI" style:font-name-asian="Segoe UI" style:font-name-complex="Segoe UI"/>
    </style:style>
    <style:style style:name="ce32" style:family="table-cell" style:parent-style-name="Default" style:data-style-name="N36">
      <style:table-cell-properties fo:border-top="none" fo:border-bottom="2pt solid #000000" fo:border-left="none" fo:border-right="none" style:vertical-align="middle" fo:background-color="#8DB3E2" style:repeat-content="false"/>
      <style:paragraph-properties fo:text-align="end" fo:margin-right="0cm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36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36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36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6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36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36">
      <style:table-cell-properties fo:border-top="none" fo:border-bottom="2pt solid #000000" fo:border-left="none" fo:border-right="none" fo:background-color="#FFFFFF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36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color="#000000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Segoe UI" style:font-name-asian="Segoe UI" style:font-name-complex="Segoe UI" fo:font-size="8pt" style:font-size-asian="8pt" style:font-size-complex="8pt"/>
    </style:style>
    <style:style style:name="co1" style:family="table-column">
      <style:table-column-properties fo:break-before="auto" style:column-width="10.3187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16958333333333cm" style:use-optimal-column-width="true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11.244791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2.54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ctiv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2" table:number-rows-spanned="1" table:style-name="ce42">
            <text:p>FUNDACIÓN CANARIA HOGAR SANTA RITA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42">
            <text:p>BALANCE AL CIERRE DEL EJERCICIO 2023</text:p>
          </table:table-cell>
          <table:covered-table-cell/>
          <table:table-cell table:number-columns-repeated="16382" table:style-name="ce1"/>
        </table:table-row>
        <table:table-row table:style-name="ro1">
          <table:table-cell table:number-columns-repeated="2" table:style-name="ce4"/>
          <table:table-cell table:number-columns-repeated="16382" table:style-name="ce1"/>
        </table:table-row>
        <table:table-row table:style-name="ro2">
          <table:table-cell office:value-type="string" table:style-name="ce14">
            <text:p>ACTIVO</text:p>
          </table:table-cell>
          <table:table-cell office:value-type="float" office:value="2023" table:style-name="ce14">
            <text:p>202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0">
            <text:p>A) <text:s/>ACTIVO NO CORRIENTE</text:p>
          </table:table-cell>
          <table:table-cell office:value-type="float" office:value="15378821.649999999" table:formula="of:=[.B7]+[.B11]+[.B13]" table:style-name="ce33">
            <text:p>15.378.821,65</text:p>
          </table:table-cell>
          <table:table-cell table:number-columns-repeated="16382" table:style-name="ce1"/>
        </table:table-row>
        <table:table-row table:style-name="ro1">
          <table:table-cell table:style-name="ce4"/>
          <table:table-cell table:style-name="ce37"/>
          <table:table-cell table:number-columns-repeated="16382" table:style-name="ce1"/>
        </table:table-row>
        <table:table-row table:style-name="ro1">
          <table:table-cell office:value-type="string" table:style-name="ce7">
            <text:p>III. <text:s/>Inmovilizado material.</text:p>
          </table:table-cell>
          <table:table-cell office:value-type="float" office:value="15235212.459999999" table:formula="of:=SUM([.B8:.B10])" table:style-name="ce26">
            <text:p>15.235.212,4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<text:s text:c="4"/>1. <text:s text:c="6"/>Terrenos y construcciones.</text:p>
          </table:table-cell>
          <table:table-cell office:value-type="float" office:value="12443861.859999999" table:style-name="ce27">
            <text:p>12.443.861,8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<text:s text:c="4"/>2. <text:s text:c="6"/>Instalaciones técnicas, y otro inmovilizado material.</text:p>
          </table:table-cell>
          <table:table-cell office:value-type="float" office:value="742719.5" table:style-name="ce27">
            <text:p>742.719,50</text:p>
          </table:table-cell>
          <table:table-cell table:style-name="ce1"/>
          <table:table-cell table:style-name="ce2"/>
          <table:table-cell table:number-columns-repeated="16380"/>
        </table:table-row>
        <table:table-row table:style-name="ro1">
          <table:table-cell office:value-type="string" table:style-name="ce4">
            <text:p><text:s text:c="4"/>3. <text:s text:c="6"/>Inmovilizado en curso y anticipos</text:p>
          </table:table-cell>
          <table:table-cell office:value-type="float" office:value="2048631.1" table:style-name="ce27">
            <text:p>2.048.631,10</text:p>
          </table:table-cell>
          <table:table-cell table:number-columns-repeated="16382" table:style-name="ce1"/>
        </table:table-row>
        <table:table-row table:style-name="ro1" table:visibility="collapse">
          <table:table-cell office:value-type="string" table:style-name="ce7">
            <text:p>V. <text:s text:c="2"/>Inversiones en empresas del grupo y asociadas a largo plazo.</text:p>
          </table:table-cell>
          <table:table-cell office:value-type="float" office:value="0" table:formula="of:=[.B12]" table:style-name="ce26">
            <text:p>0,00</text:p>
          </table:table-cell>
          <table:table-cell table:number-columns-repeated="16382" table:style-name="ce1"/>
        </table:table-row>
        <table:table-row table:style-name="ro1" table:visibility="collapse">
          <table:table-cell office:value-type="string" table:style-name="ce4">
            <text:p><text:s text:c="4"/>1. <text:s text:c="6"/>Instrumentos de patrimonio</text:p>
          </table:table-cell>
          <table:table-cell office:value-type="float" office:value="0" table:style-name="ce27">
            <text:p>0,0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VI. <text:s/>Inversiones financieras a largo plazo.</text:p>
          </table:table-cell>
          <table:table-cell office:value-type="float" office:value="143609.19" table:formula="of:=SUM([.B14:.B15])" table:style-name="ce26">
            <text:p>143.609,19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<text:s text:c="4"/>1. <text:s text:c="6"/>Instrumentos de patrimonio</text:p>
          </table:table-cell>
          <table:table-cell office:value-type="float" office:value="115969.38" table:style-name="ce27">
            <text:p>115.969,38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<text:s text:c="4"/>5. <text:s text:c="6"/>Otros activos financieros</text:p>
          </table:table-cell>
          <table:table-cell office:value-type="float" office:value="27639.81" table:style-name="ce27">
            <text:p>27.639,81</text:p>
          </table:table-cell>
          <table:table-cell table:number-columns-repeated="16382" table:style-name="ce1"/>
        </table:table-row>
        <table:table-row table:style-name="ro1">
          <table:table-cell table:style-name="ce4"/>
          <table:table-cell table:style-name="ce37"/>
          <table:table-cell table:number-columns-repeated="16382" table:style-name="ce1"/>
        </table:table-row>
        <table:table-row table:style-name="ro1">
          <table:table-cell office:value-type="string" table:style-name="ce20">
            <text:p>B) <text:s/>ACTIVO CORRIENTE</text:p>
          </table:table-cell>
          <table:table-cell office:value-type="float" office:value="1208090.1000000001" table:formula="of:=[.B19]+[.B20]+[.B25]" table:style-name="ce33">
            <text:p>1.208.090,10</text:p>
          </table:table-cell>
          <table:table-cell table:number-columns-repeated="16382" table:style-name="ce1"/>
        </table:table-row>
        <table:table-row table:style-name="ro1">
          <table:table-cell table:style-name="ce4"/>
          <table:table-cell table:style-name="ce37"/>
          <table:table-cell table:number-columns-repeated="16382" table:style-name="ce1"/>
        </table:table-row>
        <table:table-row table:style-name="ro1">
          <table:table-cell office:value-type="string" table:style-name="ce7">
            <text:p>III. <text:s/>Usuarios y otros deudores de la actividad propia.</text:p>
          </table:table-cell>
          <table:table-cell office:value-type="float" office:value="771917.22" table:style-name="ce26">
            <text:p>771.917,2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IV. <text:s/>Deudores comerciales y otras cuentas a cobrar.</text:p>
          </table:table-cell>
          <table:table-cell office:value-type="float" office:value="237152.12" table:formula="of:=SUM([.B21:.B24])" table:style-name="ce26">
            <text:p>237.152,12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4">
            <text:p><text:s text:c="4"/>3. <text:s text:c="6"/>Deudores varios.</text:p>
          </table:table-cell>
          <table:table-cell office:value-type="float" office:value="119153.38" table:style-name="ce27">
            <text:p>119.153,38</text:p>
          </table:table-cell>
          <table:table-cell table:number-columns-repeated="16382" table:style-name="ce1"/>
        </table:table-row>
        <table:table-row table:style-name="ro1" table:visibility="collapse">
          <table:table-cell office:value-type="string" table:style-name="ce4">
            <text:p><text:s text:c="4"/>4. <text:s text:c="6"/>Personal.</text:p>
          </table:table-cell>
          <table:table-cell office:value-type="float" office:value="0" table:style-name="ce27">
            <text:p>0,0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<text:s text:c="4"/>5. <text:s text:c="6"/>Activos por impuesto corriente.</text:p>
          </table:table-cell>
          <table:table-cell office:value-type="float" office:value="1917.58" table:style-name="ce27">
            <text:p>1.917,58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<text:s text:c="4"/>6. <text:s text:c="6"/>Otros créditos con las Administraciones Públicas.</text:p>
          </table:table-cell>
          <table:table-cell office:value-type="float" office:value="116081.16" table:style-name="ce27">
            <text:p>116.081,1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VIII. Efectivo y otros activos líquidos equivalentes.</text:p>
          </table:table-cell>
          <table:table-cell office:value-type="float" office:value="199020.76" table:formula="of:=[.B26]" table:style-name="ce26">
            <text:p>199.020,7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<text:s text:c="4"/>1. <text:s text:c="6"/>Tesorería.</text:p>
          </table:table-cell>
          <table:table-cell office:value-type="float" office:value="199020.76" table:style-name="ce27">
            <text:p>199.020,7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8">
            <text:p><text:s/></text:p>
          </table:table-cell>
          <table:table-cell table:style-name="ce38"/>
          <table:table-cell table:number-columns-repeated="16382" table:style-name="ce1"/>
        </table:table-row>
        <table:table-row table:style-name="ro1">
          <table:table-cell office:value-type="string" table:style-name="ce9">
            <text:p>TOTAL ACTIVO (A + B)</text:p>
          </table:table-cell>
          <table:table-cell office:value-type="float" office:value="16586911.749999998" table:formula="of:=[.B5]+[.B17]" table:style-name="ce29">
            <text:p>16.586.911,75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0">
            <text:p>Las notas de la memoria adjunta forman parte integrante del balance al cierre del ejercicio 2024.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7" table:style-name="ro1">
          <table:table-cell table:number-columns-repeated="16384"/>
        </table:table-row>
        <table:table-row table:number-rows-repeated="1048537" table:style-name="ro3">
          <table:table-cell table:number-columns-repeated="16384"/>
        </table:table-row>
      </table:table>
      <table:table table:name="pasivo" table:style-name="ta2"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2" table:number-rows-spanned="1" table:style-name="ce42">
            <text:p>FUNDACIÓN CANARIA HOGAR SANTA RITA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42">
            <text:p>BALANCE AL CIERRE DEL EJERCICIO 2023</text:p>
          </table:table-cell>
          <table:covered-table-cell/>
          <table:table-cell table:number-columns-repeated="16382" table:style-name="ce1"/>
        </table:table-row>
        <table:table-row table:style-name="ro1">
          <table:table-cell table:number-columns-repeated="2" table:style-name="ce4"/>
          <table:table-cell table:number-columns-repeated="16382" table:style-name="ce1"/>
        </table:table-row>
        <table:table-row table:style-name="ro4">
          <table:table-cell office:value-type="string" table:style-name="ce14">
            <text:p>PASIVO</text:p>
          </table:table-cell>
          <table:table-cell office:value-type="float" office:value="2023" table:style-name="ce14">
            <text:p>202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0">
            <text:p>A) <text:s/>PATRIMONIO NETO</text:p>
          </table:table-cell>
          <table:table-cell office:value-type="float" office:value="14306574.1" table:formula="of:=[.B7]+[.B15]" table:style-name="ce33">
            <text:p>14.306.574,10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table:style-name="ce11"/>
          <table:table-cell table:style-name="ce35"/>
          <table:table-cell table:number-columns-repeated="16382" table:style-name="ce1"/>
        </table:table-row>
        <table:table-row table:style-name="ro1">
          <table:table-cell office:value-type="string" table:style-name="ce7">
            <text:p>A-1) <text:s/>Fondos propios.</text:p>
          </table:table-cell>
          <table:table-cell office:value-type="float" office:value="13845578.92" table:formula="of:=[.B8]+[.B10]+[.B12]+[.B14]" table:style-name="ce26">
            <text:p>13.845.578,92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7">
            <text:p><text:s text:c="2"/>I. <text:s text:c="2"/>Dotación fundacional/Fondo social.</text:p>
          </table:table-cell>
          <table:table-cell office:value-type="float" office:value="2404.0500000000002" table:formula="of:=[.B9]" table:style-name="ce26">
            <text:p>2.404,0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<text:s text:c="2"/>1. <text:s text:c="6"/>Dotación fundacional/Fondo social.</text:p>
          </table:table-cell>
          <table:table-cell office:value-type="float" office:value="2404.0500000000002" table:style-name="ce27">
            <text:p>2.404,0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<text:s text:c="2"/>II. <text:s/>Reservas.</text:p>
          </table:table-cell>
          <table:table-cell office:value-type="float" office:value="16356380.75" table:formula="of:=[.B11]" table:style-name="ce26">
            <text:p>16.356.380,75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<text:s text:c="2"/>2. <text:s text:c="6"/>Otras reservas.</text:p>
          </table:table-cell>
          <table:table-cell office:value-type="float" office:value="16356380.75" table:style-name="ce27">
            <text:p>16.356.380,7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<text:s text:c="2"/>III. Excedentes del ejercicio anteriores.</text:p>
          </table:table-cell>
          <table:table-cell office:value-type="float" office:value="-2138163.7400000002" table:formula="of:=[.B13]" table:style-name="ce26">
            <text:p>(2.138.163,74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<text:s text:c="2"/>2. <text:s text:c="6"/>(Excedentes negativos de ejercicios anteriores)</text:p>
          </table:table-cell>
          <table:table-cell office:value-type="float" office:value="-2138163.7400000002" table:style-name="ce27">
            <text:p>(2.138.163,74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<text:s text:c="2"/>IV. <text:s/>Excedentes del ejercicio.</text:p>
          </table:table-cell>
          <table:table-cell office:value-type="float" office:value="-375042.14000000095" table:formula="of:=+[pyg.C37]" table:style-name="ce26">
            <text:p>(375.042,14)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7">
            <text:p>A-3) <text:s/>Subvenciones, donaciones y legados recibidos.</text:p>
          </table:table-cell>
          <table:table-cell office:value-type="float" office:value="460995.18" table:formula="of:=[.B16]" table:style-name="ce26">
            <text:p>460.995,18</text:p>
          </table:table-cell>
          <table:table-cell table:style-name="ce1"/>
          <table:table-cell table:style-name="ce2"/>
          <table:table-cell table:number-columns-repeated="16380"/>
        </table:table-row>
        <table:table-row table:style-name="ro1">
          <table:table-cell office:value-type="string" table:style-name="ce7">
            <text:p><text:s text:c="2"/>II. <text:s text:c="2"/>Donaciones y legados.</text:p>
          </table:table-cell>
          <table:table-cell office:value-type="float" office:value="460995.18" table:style-name="ce26">
            <text:p>460.995,18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table:style-name="ce7"/>
          <table:table-cell table:style-name="ce35"/>
          <table:table-cell table:number-columns-repeated="16382" table:style-name="ce1"/>
        </table:table-row>
        <table:table-row table:style-name="ro1">
          <table:table-cell office:value-type="string" table:style-name="ce20">
            <text:p>B) <text:s/>PASIVO NO CORRIENTE</text:p>
          </table:table-cell>
          <table:table-cell office:value-type="float" office:value="652329.30000000005" table:formula="of:=[.B20]+[.B23]" table:style-name="ce33">
            <text:p>652.329,30</text:p>
          </table:table-cell>
          <table:table-cell table:number-columns-repeated="16382" table:style-name="ce1"/>
        </table:table-row>
        <table:table-row table:style-name="ro1">
          <table:table-cell table:style-name="ce4"/>
          <table:table-cell table:style-name="ce35"/>
          <table:table-cell table:number-columns-repeated="16382" table:style-name="ce1"/>
        </table:table-row>
        <table:table-row table:style-name="ro1">
          <table:table-cell office:value-type="string" table:style-name="ce7">
            <text:p>II. <text:s/>Deudas a largo plazo.</text:p>
          </table:table-cell>
          <table:table-cell office:value-type="float" office:value="652329.30000000005" table:formula="of:=SUM([.B21:.B22])" table:style-name="ce26">
            <text:p>652.329,3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<text:s text:c="3"/>2. <text:s text:c="6"/>Deudas con entidades de crédito</text:p>
          </table:table-cell>
          <table:table-cell office:value-type="float" office:value="265763.09999999998" table:style-name="ce27">
            <text:p>265.763,10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4">
            <text:p><text:s text:c="3"/>5. <text:s text:c="6"/>Otros pasivos financieros</text:p>
          </table:table-cell>
          <table:table-cell office:value-type="float" office:value="386566.2" table:style-name="ce27">
            <text:p>386.566,20</text:p>
          </table:table-cell>
          <table:table-cell table:style-name="ce1"/>
          <table:table-cell table:style-name="ce2"/>
          <table:table-cell table:number-columns-repeated="16380"/>
        </table:table-row>
        <table:table-row table:style-name="ro1" table:visibility="collapse">
          <table:table-cell office:value-type="string" table:style-name="ce7">
            <text:p>V. <text:s/>Periodificaciones a largo plazo.</text:p>
          </table:table-cell>
          <table:table-cell office:value-type="float" office:value="0" table:style-name="ce26">
            <text:p>0,00</text:p>
          </table:table-cell>
          <table:table-cell table:number-columns-repeated="16382" table:style-name="ce1"/>
        </table:table-row>
        <table:table-row table:style-name="ro1">
          <table:table-cell table:style-name="ce4"/>
          <table:table-cell table:style-name="ce35"/>
          <table:table-cell table:number-columns-repeated="16382" table:style-name="ce1"/>
        </table:table-row>
        <table:table-row table:style-name="ro1">
          <table:table-cell office:value-type="string" table:style-name="ce20">
            <text:p>C) <text:s/>PASIVO CORRIENTE</text:p>
          </table:table-cell>
          <table:table-cell office:value-type="float" office:value="1628008.35" table:formula="of:=[.B26]+[.B29]+[.B30]" table:style-name="ce33">
            <text:p>1.628.008,35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7">
            <text:p>III. Deudas a corto plazo.</text:p>
          </table:table-cell>
          <table:table-cell office:value-type="float" office:value="148501.75" table:formula="of:=SUM([.B27:.B28])" table:style-name="ce26">
            <text:p>148.501,7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<text:s text:c="4"/>2. <text:s text:c="6"/>Deudas con entidades de crédito</text:p>
          </table:table-cell>
          <table:table-cell office:value-type="float" office:value="93626.14" table:style-name="ce27">
            <text:p>93.626,14</text:p>
          </table:table-cell>
          <table:table-cell table:style-name="ce1"/>
          <table:table-cell table:style-name="ce2"/>
          <table:table-cell table:number-columns-repeated="16380"/>
        </table:table-row>
        <table:table-row table:style-name="ro1">
          <table:table-cell office:value-type="string" table:style-name="ce4">
            <text:p><text:s text:c="4"/>5. <text:s text:c="6"/>Otros pasivos financieros.</text:p>
          </table:table-cell>
          <table:table-cell office:value-type="float" office:value="54875.61" table:style-name="ce27">
            <text:p>54.875,61</text:p>
          </table:table-cell>
          <table:table-cell table:style-name="ce1"/>
          <table:table-cell table:style-name="ce2"/>
          <table:table-cell table:number-columns-repeated="16380"/>
        </table:table-row>
        <table:table-row table:style-name="ro1" table:visibility="collapse">
          <table:table-cell office:value-type="string" table:style-name="ce7">
            <text:p>IV. Deudas con empresas y entidades del grupo y asociadas a corto plazo.</text:p>
          </table:table-cell>
          <table:table-cell office:value-type="float" office:value="0" table:style-name="ce26">
            <text:p>0,0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VI. Acreedores comerciales y otras cuentas a pagar.</text:p>
          </table:table-cell>
          <table:table-cell office:value-type="float" office:value="1479506.6" table:formula="of:=SUM([.B31:.B34])" table:style-name="ce26">
            <text:p>1.479.506,6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<text:s text:c="4"/>1. <text:s text:c="6"/>Proveedores.</text:p>
          </table:table-cell>
          <table:table-cell office:value-type="float" office:value="115042.02" table:style-name="ce27">
            <text:p>115.042,0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<text:s text:c="4"/>3. <text:s text:c="6"/>Acreedores varios.</text:p>
          </table:table-cell>
          <table:table-cell office:value-type="float" office:value="385263.81" table:style-name="ce27">
            <text:p>385.263,8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<text:s text:c="4"/>4. <text:s text:c="6"/>Personal (Remuneraciones pendientes de pago)</text:p>
          </table:table-cell>
          <table:table-cell office:value-type="float" office:value="709506.69" table:style-name="ce27">
            <text:p>709.506,6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<text:s text:c="4"/>6. <text:s text:c="6"/>Otras deudas con las Administraciones Públicas.</text:p>
          </table:table-cell>
          <table:table-cell office:value-type="float" office:value="269694.08000000002" table:style-name="ce27">
            <text:p>269.694,08</text:p>
          </table:table-cell>
          <table:table-cell table:number-columns-repeated="16382"/>
        </table:table-row>
        <table:table-row table:style-name="ro1">
          <table:table-cell table:style-name="ce4"/>
          <table:table-cell table:style-name="ce35"/>
          <table:table-cell table:number-columns-repeated="16382"/>
        </table:table-row>
        <table:table-row table:style-name="ro1">
          <table:table-cell office:value-type="string" table:style-name="ce12">
            <text:p>TOTAL PATRIMONIO NETO Y PASIVO <text:s/>(A + B + C)</text:p>
          </table:table-cell>
          <table:table-cell office:value-type="float" office:value="16586911.75" table:formula="of:=[.B5]+[.B18]+[.B25]" table:style-name="ce36">
            <text:p>16.586.911,75</text:p>
          </table:table-cell>
          <table:table-cell table:number-columns-repeated="16382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0">
            <text:p>Las notas de la memoria adjunta forman parte integrante del balance al cierre del ejercicio 2024.</text:p>
          </table:table-cell>
          <table:table-cell table:number-columns-repeated="16383" table:style-name="ce1"/>
        </table:table-row>
        <table:table-row table:number-rows-repeated="1048538" table:style-name="ro3">
          <table:table-cell table:number-columns-repeated="16384"/>
        </table:table-row>
      </table:table>
      <table:table table:name="pyg" table:style-name="ta2"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5" table:number-columns-repeated="16380" table:default-cell-style-name="ce1"/>
        <table:table-row table:style-name="ro3">
          <table:table-cell office:value-type="string" table:number-columns-spanned="3" table:number-rows-spanned="1" table:style-name="ce42">
            <text:p>FUNDACIÓN CANARIA HOGAR SANTA RITA</text:p>
          </table:table-cell>
          <table:covered-table-cell table:number-columns-repeated="2"/>
          <table:table-cell table:number-columns-repeated="16381" table:style-name="ce1"/>
        </table:table-row>
        <table:table-row table:style-name="ro5">
          <table:table-cell office:value-type="string" table:number-columns-spanned="3" table:number-rows-spanned="1" table:style-name="ce43">
            <text:p>CUENTA DE RESULTADOS CORRESPONDIENTE AL EJERCICIO TERMINADO EL 31 DE DICIEMBRE DE 2023</text:p>
          </table:table-cell>
          <table:covered-table-cell table:number-columns-repeated="2"/>
          <table:table-cell table:number-columns-repeated="16381" table:style-name="ce1"/>
        </table:table-row>
        <table:table-row table:style-name="ro5">
          <table:table-cell office:value-type="string" table:style-name="ce13">
            <text:p>A) EXCEDENTE DEL EJERCICIO</text:p>
          </table:table-cell>
          <table:table-cell office:value-type="string" table:style-name="ce14">
            <text:p>Nota</text:p>
          </table:table-cell>
          <table:table-cell office:value-type="float" office:value="2023" table:style-name="ce14">
            <text:p>2023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7">
            <text:p><text:s text:c="5"/>1. Ingresos de la entidad por la actividad propia.</text:p>
          </table:table-cell>
          <table:table-cell office:value-type="float" office:value="16" table:style-name="ce3">
            <text:p>16</text:p>
          </table:table-cell>
          <table:table-cell office:value-type="float" office:value="12429503.18" table:formula="of:=SUM([.C5:.C8])" table:style-name="ce26">
            <text:p>12.429.503,18</text:p>
          </table:table-cell>
          <table:table-cell table:style-name="ce2"/>
          <table:table-cell table:number-columns-repeated="16380"/>
        </table:table-row>
        <table:table-row table:style-name="ro6">
          <table:table-cell office:value-type="string" table:style-name="ce4">
            <text:p><text:s text:c="9"/>a) Cuotas de usuarios y afiliados.</text:p>
          </table:table-cell>
          <table:table-cell table:style-name="ce22"/>
          <table:table-cell office:value-type="float" office:value="21887.86" table:style-name="ce27">
            <text:p>21.887,86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4">
            <text:p><text:s text:c="9"/>b) Aportaciones de usuarios</text:p>
          </table:table-cell>
          <table:table-cell table:style-name="ce22"/>
          <table:table-cell office:value-type="float" office:value="11078672.210000001" table:style-name="ce27">
            <text:p>11.078.672,21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4">
            <text:p><text:s text:c="9"/>c) Ingresos de promociones, patrocinadores y colaboraciones.</text:p>
          </table:table-cell>
          <table:table-cell table:style-name="ce22"/>
          <table:table-cell office:value-type="float" office:value="1103728.44" table:style-name="ce27">
            <text:p>1.103.728,44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4">
            <text:p><text:s text:c="9"/>d) Subvenciones, donaciones y legados imputados a resultados del ejercicio.</text:p>
          </table:table-cell>
          <table:table-cell table:style-name="ce22"/>
          <table:table-cell office:value-type="float" office:value="225214.67" table:style-name="ce27">
            <text:p>225.214,67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7">
            <text:p><text:s text:c="5"/>3. Gastos por ayudas y otros.</text:p>
          </table:table-cell>
          <table:table-cell table:style-name="ce22"/>
          <table:table-cell office:value-type="float" office:value="-44483.64" table:formula="of:=+[.C10]" table:style-name="ce26">
            <text:p>(44.483,64)</text:p>
          </table:table-cell>
          <table:table-cell table:style-name="ce2"/>
          <table:table-cell table:number-columns-repeated="16380"/>
        </table:table-row>
        <table:table-row table:style-name="ro6">
          <table:table-cell office:value-type="string" table:style-name="ce4">
            <text:p><text:s text:c="9"/>b) Ayudas no monetarias.</text:p>
          </table:table-cell>
          <table:table-cell table:style-name="ce22"/>
          <table:table-cell office:value-type="float" office:value="-44483.64" table:style-name="ce27">
            <text:p>(44.483,64)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7">
            <text:p><text:s text:c="5"/>6. Aprovisionamientos.</text:p>
          </table:table-cell>
          <table:table-cell office:value-type="float" office:value="10" table:style-name="ce3">
            <text:p>10</text:p>
          </table:table-cell>
          <table:table-cell office:value-type="float" office:value="-1791356.55" table:style-name="ce26">
            <text:p>(1.791.356,55)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7">
            <text:p><text:s text:c="5"/>7. Otros ingresos de la actividad</text:p>
          </table:table-cell>
          <table:table-cell table:style-name="ce22"/>
          <table:table-cell office:value-type="float" office:value="198197.21" table:style-name="ce26">
            <text:p>198.197,21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7">
            <text:p><text:s text:c="5"/>8. Gastos de personal</text:p>
          </table:table-cell>
          <table:table-cell table:style-name="ce22"/>
          <table:table-cell office:value-type="float" office:value="-9589961.7400000002" table:formula="of:=SUM([.C14:.C15])" table:style-name="ce26">
            <text:p>(9.589.961,74)</text:p>
          </table:table-cell>
          <table:table-cell table:style-name="ce2"/>
          <table:table-cell table:number-columns-repeated="16380"/>
        </table:table-row>
        <table:table-row table:style-name="ro6">
          <table:table-cell office:value-type="string" table:style-name="ce4">
            <text:p><text:s text:c="9"/>a) Sueldos, salarios y asimilados.</text:p>
          </table:table-cell>
          <table:table-cell table:style-name="ce22"/>
          <table:table-cell office:value-type="float" office:value="-7684139.1299999999" table:style-name="ce27">
            <text:p>(7.684.139,13)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<text:s text:c="9"/>b) Cargas sociales.</text:p>
          </table:table-cell>
          <table:table-cell office:value-type="float" office:value="10" table:style-name="ce6">
            <text:p>10</text:p>
          </table:table-cell>
          <table:table-cell office:value-type="float" office:value="-1905822.61" table:style-name="ce27">
            <text:p>(1.905.822,61)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7">
            <text:p><text:s text:c="5"/>9. Otros gastos de la actividad</text:p>
          </table:table-cell>
          <table:table-cell table:style-name="ce22"/>
          <table:table-cell office:value-type="float" office:value="-1379572.28" table:formula="of:=SUM([.C17:.C19])" table:style-name="ce26">
            <text:p>(1.379.572,28)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4">
            <text:p><text:s text:c="9"/>a) Servicios exteriores.</text:p>
          </table:table-cell>
          <table:table-cell table:style-name="ce22"/>
          <table:table-cell office:value-type="float" office:value="-1375958.68" table:style-name="ce27">
            <text:p>(1.375.958,68)</text:p>
          </table:table-cell>
          <table:table-cell table:style-name="ce2"/>
          <table:table-cell table:number-columns-repeated="16380"/>
        </table:table-row>
        <table:table-row table:style-name="ro6">
          <table:table-cell office:value-type="string" table:style-name="ce4">
            <text:p><text:s text:c="9"/>b) Tributos.</text:p>
          </table:table-cell>
          <table:table-cell table:style-name="ce22"/>
          <table:table-cell office:value-type="float" office:value="-3888.78" table:style-name="ce27">
            <text:p>(3.888,78)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4">
            <text:p><text:s text:c="9"/>c) Pérdidas, deterioro y var. de provisiones por operaciones comerciales.</text:p>
          </table:table-cell>
          <table:table-cell table:style-name="ce22"/>
          <table:table-cell office:value-type="float" office:value="275.18" table:style-name="ce27">
            <text:p>275,18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7">
            <text:p><text:s text:c="4"/>10. Amortización del inmovilizado.</text:p>
          </table:table-cell>
          <table:table-cell table:style-name="ce22"/>
          <table:table-cell office:value-type="float" office:value="-513083.86" table:style-name="ce26">
            <text:p>(513.083,86)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7">
            <text:p><text:s text:c="4"/>11. Subvenciones, donac. y legados de capital traspasados al excedente.</text:p>
          </table:table-cell>
          <table:table-cell table:style-name="ce22"/>
          <table:table-cell office:value-type="float" office:value="403631.9" table:formula="of:=[.C22]" table:style-name="ce26">
            <text:p>403.631,90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4">
            <text:p><text:s text:c="9"/>b) Donaciones y legados de capital traspasados al excedente del ejercicio</text:p>
          </table:table-cell>
          <table:table-cell table:style-name="ce22"/>
          <table:table-cell office:value-type="float" office:value="403631.9" table:style-name="ce27">
            <text:p>403.631,90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7">
            <text:p><text:s text:c="4"/>13. Deterioro y resultado por enajenaciones del inmovilizado.</text:p>
          </table:table-cell>
          <table:table-cell table:style-name="ce22"/>
          <table:table-cell office:value-type="float" office:value="52815.09" table:formula="of:=[.C24]" table:style-name="ce26">
            <text:p>52.815,09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4">
            <text:p><text:s text:c="9"/>b) Resultados por enajenaciones y otras.</text:p>
          </table:table-cell>
          <table:table-cell table:style-name="ce22"/>
          <table:table-cell office:value-type="float" office:value="52815.09" table:style-name="ce27">
            <text:p>52.815,09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7">
            <text:p><text:s text:c="4"/>14. Otros resultados.</text:p>
          </table:table-cell>
          <table:table-cell table:style-name="ce22"/>
          <table:table-cell office:value-type="float" office:value="-68341.509999999995" table:style-name="ce26">
            <text:p>(68.341,51)</text:p>
          </table:table-cell>
          <table:table-cell table:number-columns-repeated="16381" table:style-name="ce1"/>
        </table:table-row>
        <table:table-row table:style-name="ro6">
          <table:table-cell table:number-columns-repeated="2" table:style-name="ce22"/>
          <table:table-cell table:style-name="ce28"/>
          <table:table-cell table:number-columns-repeated="16381" table:style-name="ce1"/>
        </table:table-row>
        <table:table-row table:style-name="ro7">
          <table:table-cell office:value-type="string" table:style-name="ce8">
            <text:p>A-1) <text:s text:c="2"/>EXCEDENTE DE LA ACTIVIDAD (1+2+3+4+5+6+7+8+9+10+11+12+13+14)</text:p>
          </table:table-cell>
          <table:table-cell table:style-name="ce23"/>
          <table:table-cell office:value-type="float" office:value="-302652.20000000094" table:formula="of:=[.C4]+[.C9]+[.C11]+[.C12]+[.C13]+[.C16]+[.C20]+[.C21]+[.C23]+[.C25]" table:style-name="ce29">
            <text:p>(302.652,20)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7">
            <text:p><text:s text:c="4"/>15. Ingresos financieros.</text:p>
          </table:table-cell>
          <table:table-cell table:style-name="ce7"/>
          <table:table-cell office:value-type="float" office:value="1337.26" table:formula="of:=[.C29]+[.C30]" table:style-name="ce26">
            <text:p>1.337,26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<text:s text:c="9"/>a) De participaciones en instrumentos de patrimonio.</text:p>
          </table:table-cell>
          <table:table-cell table:style-name="ce4"/>
          <table:table-cell office:value-type="float" office:value="1337.26" table:style-name="ce27">
            <text:p>1.337,26</text:p>
          </table:table-cell>
          <table:table-cell table:style-name="ce2"/>
          <table:table-cell table:number-columns-repeated="16380"/>
        </table:table-row>
        <table:table-row table:style-name="ro3" table:visibility="collapse">
          <table:table-cell office:value-type="string" table:style-name="ce4">
            <text:p><text:s text:c="9"/>b) De valores negociables y otros instrumentos financieros de terceros.</text:p>
          </table:table-cell>
          <table:table-cell table:style-name="ce4"/>
          <table:table-cell office:value-type="float" office:value="0" table:style-name="ce27">
            <text:p>0,0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7">
            <text:p><text:s text:c="4"/>16. Gastos financieros.</text:p>
          </table:table-cell>
          <table:table-cell table:style-name="ce7"/>
          <table:table-cell office:value-type="float" office:value="-73727.199999999997" table:formula="of:=+[.C32]" table:style-name="ce26">
            <text:p>(73.727,20)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<text:s text:c="9"/>b) Por deudas con terceros.</text:p>
          </table:table-cell>
          <table:table-cell table:style-name="ce4"/>
          <table:table-cell office:value-type="float" office:value="-73727.199999999997" table:style-name="ce27">
            <text:p>(73.727,20)</text:p>
          </table:table-cell>
          <table:table-cell table:number-columns-repeated="16381" table:style-name="ce1"/>
        </table:table-row>
        <table:table-row table:style-name="ro3" table:visibility="collapse">
          <table:table-cell office:value-type="string" table:style-name="ce7">
            <text:p><text:s text:c="4"/>19. Deterioro y resultado por enajenaciones de instrumentos financieros.</text:p>
          </table:table-cell>
          <table:table-cell table:style-name="ce7"/>
          <table:table-cell office:value-type="float" office:value="0" table:formula="of:=+[.C34]" table:style-name="ce26">
            <text:p>0,00</text:p>
          </table:table-cell>
          <table:table-cell table:number-columns-repeated="16381" table:style-name="ce1"/>
        </table:table-row>
        <table:table-row table:style-name="ro5" table:visibility="collapse">
          <table:table-cell office:value-type="string" table:style-name="ce15">
            <text:p><text:s text:c="9"/>a) Deterioros y pérdidas.</text:p>
          </table:table-cell>
          <table:table-cell table:style-name="ce15"/>
          <table:table-cell office:value-type="float" office:value="0" table:style-name="ce30">
            <text:p>0,00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8">
            <text:p>A-2) <text:s text:c="2"/>EXCEDENTE DE LAS OPERACIONES FINANCIERAS (15+16+17+18+19)</text:p>
          </table:table-cell>
          <table:table-cell table:style-name="ce8"/>
          <table:table-cell office:value-type="float" office:value="-72389.94" table:formula="of:=[.C28]+[.C31]+[.C33]" table:style-name="ce29">
            <text:p>(72.389,94)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8">
            <text:p>A-3) <text:s text:c="2"/>EXCEDENTES ANTES DE IMPUESTOS (A.1+A.2)</text:p>
          </table:table-cell>
          <table:table-cell table:style-name="ce8"/>
          <table:table-cell office:value-type="float" office:value="-375042.14000000095" table:formula="of:=[.C27]+[.C35]" table:style-name="ce29">
            <text:p>(375.042,14)</text:p>
          </table:table-cell>
          <table:table-cell table:style-name="ce2"/>
          <table:table-cell table:number-columns-repeated="16380"/>
        </table:table-row>
        <table:table-row table:style-name="ro8">
          <table:table-cell office:value-type="string" table:style-name="ce41">
            <text:p>A-5) <text:s text:c="2"/>VARIACIÓN DE PATRIMONIO NETO RECONOCIDA EN EL EXCEDENTE DEL EJERCICIO (A.4+21)</text:p>
          </table:table-cell>
          <table:table-cell table:style-name="ce39"/>
          <table:table-cell office:value-type="float" office:value="-375042.14000000095" table:formula="of:=[.C36]" table:style-name="ce40">
            <text:p>(375.042,14)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7">
            <text:p>B) INGRESOS Y GASTOS IMPUTADOS DIRECTAMENTE AL PATRIMONIO NETO</text:p>
          </table:table-cell>
          <table:table-cell table:style-name="ce24"/>
          <table:table-cell table:style-name="ce31"/>
          <table:table-cell table:number-columns-repeated="16381" table:style-name="ce1"/>
        </table:table-row>
        <table:table-row table:style-name="ro1">
          <table:table-cell office:value-type="string" table:style-name="ce18">
            <text:p><text:s text:c="9"/>4) Donaciones y legados recibidos</text:p>
          </table:table-cell>
          <table:table-cell table:style-name="ce23"/>
          <table:table-cell office:value-type="float" office:value="368188.25" table:formula="of:=120868.25+247320" table:style-name="ce30">
            <text:p>368.188,25</text:p>
          </table:table-cell>
          <table:table-cell table:number-columns-repeated="16381" table:style-name="ce1"/>
        </table:table-row>
        <table:table-row table:style-name="ro10">
          <table:table-cell office:value-type="string" table:style-name="ce16">
            <text:p>B.1) <text:s text:c="2"/>Variación de patrimonio neto por ingresos y gastos reconocidos directamente en el patrimonio neto (1+2+3+4+5+6)</text:p>
          </table:table-cell>
          <table:table-cell table:style-name="ce23"/>
          <table:table-cell office:value-type="float" office:value="368188.25" table:formula="of:=[.C39]" table:style-name="ce29">
            <text:p>368.188,25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7">
            <text:p>C) RECLASIFICACIONES AL EXCEDENTE DEL EJERCICIO</text:p>
          </table:table-cell>
          <table:table-cell table:style-name="ce5"/>
          <table:table-cell table:style-name="ce32"/>
          <table:table-cell table:number-columns-repeated="16381" table:style-name="ce1"/>
        </table:table-row>
        <table:table-row table:style-name="ro1">
          <table:table-cell office:value-type="string" table:style-name="ce18">
            <text:p><text:s text:c="9"/>4) Donaciones y legados recibidos</text:p>
          </table:table-cell>
          <table:table-cell table:style-name="ce8"/>
          <table:table-cell office:value-type="float" office:value="-383969.68" table:formula="of:=-137149.68-246820" table:style-name="ce30">
            <text:p>(383.969,68)</text:p>
          </table:table-cell>
          <table:table-cell table:number-columns-repeated="16381" table:style-name="ce1"/>
        </table:table-row>
        <table:table-row table:style-name="ro10">
          <table:table-cell office:value-type="string" table:style-name="ce16">
            <text:p>C.1) <text:s text:c="2"/>Variación de patrimonio neto por reclasificaciones al excedente del ejercicio (1+2+3+4+5+6)</text:p>
          </table:table-cell>
          <table:table-cell table:style-name="ce8"/>
          <table:table-cell office:value-type="float" office:value="-383969.68" table:formula="of:=[.C42]" table:style-name="ce29">
            <text:p>(383.969,68)</text:p>
          </table:table-cell>
          <table:table-cell table:number-columns-repeated="16381" table:style-name="ce1"/>
        </table:table-row>
        <table:table-row table:style-name="ro10">
          <table:table-cell office:value-type="string" table:style-name="ce19">
            <text:p>D) Variaciones de patrimonio neto por ingresos y gastos imputados directamente al patrimonio neto (B.1 + C.1)</text:p>
          </table:table-cell>
          <table:table-cell table:style-name="ce20"/>
          <table:table-cell office:value-type="float" office:value="-15781.429999999993" table:formula="of:=[.C40]+[.C43]" table:style-name="ce33">
            <text:p>(15.781,43)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9">
            <text:p>F) Ajustes por errores</text:p>
          </table:table-cell>
          <table:table-cell table:style-name="ce21"/>
          <table:table-cell office:value-type="float" office:value="1560.53" table:style-name="ce33">
            <text:p>1.560,53</text:p>
          </table:table-cell>
          <table:table-cell table:number-columns-repeated="16381" table:style-name="ce1"/>
        </table:table-row>
        <table:table-row table:style-name="ro10">
          <table:table-cell office:value-type="string" table:style-name="ce25">
            <text:p>I) RESULTADO TOTAL, VARIACIÓN DEL PATRIMONIO NETO EN EL EJERCICIO (A.5+D+E+F+G+H)</text:p>
          </table:table-cell>
          <table:table-cell table:style-name="ce20"/>
          <table:table-cell office:value-type="float" office:value="-389263.04000000091" table:formula="of:=[.C37]+[.C44]+[.C45]" table:style-name="ce34">
            <text:p>(389.263,04)</text:p>
          </table:table-cell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number-columns-spanned="3" table:number-rows-spanned="2" table:style-name="ce44">
            <text:p>Las notas de la memoria adjunta forman parte integrante de la cuenta de resultados correspondiente al ejercicio terminado el 31 de diciembre de 2024.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covered-table-cell/>
          <table:covered-table-cell table:number-columns-repeated="2"/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 table:style-name="ce1"/>
          <table:table-cell table:style-name="ce2"/>
          <table:table-cell table:number-columns-repeated="16381"/>
        </table:table-row>
        <table:table-row table:number-rows-repeated="104852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  <style:font-face style:name="Segoe UI" svg:font-family="&quot;Segoe UI&quot;"/>
    <style:font-face style:name="Calibri" svg:font-family="Calibri"/>
    <style:font-face style:name="Arial" svg:font-family="Arial"/>
    <style:font-face style:name="Cambria" svg:font-family="Cambria"/>
    <style:font-face style:name="Geneva" svg:font-family="Genev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6P0">
      <number:number number:decimal-places="2" number:min-integer-digits="1" number:grouping="true"/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number:currency-style style:name="N37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   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    </number:embedded-text>
      </number:number>
    </number:number-style>
    <number:text-style style:name="N38P2">
      <number:text> -    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    </number:text>
    </number:number-style>
    <number:number-style style:name="N39P1">
      <number:text>-</number:text>
      <number:number number:decimal-places="2" number:min-integer-digits="1" number:grouping="true"/>
      <number:text>     </number:text>
    </number:number-style>
    <number:number-style style:name="N39P2">
      <number:text> -</number:text>
      <number:number number:decimal-places="0" number:min-integer-digits="2">
        <number:embedded-text number:position="0">  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_201_nfasis1_32_2" style:display-name="20% - Énfasis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2_32_2" style:display-name="20% - Énfasis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3_32_2" style:display-name="20% - Énfasis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4_32_2" style:display-name="20% - Énfasis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5_32_2" style:display-name="20% - Énfasis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6_32_2" style:display-name="20% - Énfasis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1_32_2" style:display-name="40% - Énfasis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2_32_2" style:display-name="40% - Énfasis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3_32_2" style:display-name="40% - Énfasis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4_32_2" style:display-name="40% - Énfasis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5_32_2" style:display-name="40% - Énfasis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6_32_2" style:display-name="40% - Énfasis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1_nfasis1_32_2" style:display-name="60% - Énfasis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2_32_2" style:display-name="60% - Énfasis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3_32_2" style:display-name="60% - Énfasis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4_32_2" style:display-name="60% - Énfasis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5_32_2" style:display-name="60% - Énfasis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6_32_2" style:display-name="60% - Énfasis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ueno_32_2" style:display-name="Bueno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_32_2" style:display-name="Cálculo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da_32_de_32_comprobaci_243_n_32_2" style:display-name="Celda de comprobación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da_32_vinculada_32_2" style:display-name="Celda vinculada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Encabezado_32_1_32_2" style:display-name="Encabezado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Encabezado_32_4_32_2" style:display-name="Encabezado 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_201_nfasis1_32_2" style:display-name="Énfasis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2_32_2" style:display-name="Énfasis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3_32_2" style:display-name="Énfasis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4_32_2" style:display-name="Énfasis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5_32_2" style:display-name="Énfasis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6_32_2" style:display-name="Énfasis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37"/>
    <style:style style:name="Euro_32_2" style:display-name="Euro 2" style:family="table-cell" style:data-style-name="N37"/>
    <style:style style:name="Euro_32_2_32_2" style:display-name="Euro 2 2" style:family="table-cell" style:data-style-name="N37"/>
    <style:style style:name="Euro_32_2_32_3" style:display-name="Euro 2 3" style:family="table-cell" style:data-style-name="N37"/>
    <style:style style:name="Euro_32_3" style:display-name="Euro 3" style:family="table-cell" style:data-style-name="N37"/>
    <style:style style:name="Euro_32_4" style:display-name="Euro 4" style:family="table-cell" style:data-style-name="N37"/>
    <style:style style:name="Hiperv_237_nculo_32_2" style:display-name="Hipervínculo 2" style:family="table-cell" style:data-style-name="N0">
      <style:text-properties fo:color="#0000FF" style:font-name="Arial" style:font-name-asian="Arial" style:font-name-complex="Arial" style:text-underline-style="solid" style:text-underline-type="single"/>
    </style:style>
    <style:style style:name="Incorrecto_32_2" style:display-name="Incorrecto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Millares_32__91_0_93__32_2" style:display-name="Millares [0] 2" style:family="table-cell" style:data-style-name="N38"/>
    <style:style style:name="Millares_32__91_0_93__32_3" style:display-name="Millares [0] 3" style:family="table-cell" style:data-style-name="N33"/>
    <style:style style:name="Millares_32_2" style:display-name="Millares 2" style:family="table-cell" style:data-style-name="N39"/>
    <style:style style:name="Millares_32_3" style:display-name="Millares 3" style:family="table-cell" style:data-style-name="N39"/>
    <style:style style:name="Millares_32_4" style:display-name="Millares 4" style:family="table-cell" style:data-style-name="N39"/>
    <style:style style:name="Millares_32_5" style:display-name="Millares 5" style:family="table-cell" style:data-style-name="N39"/>
    <style:style style:name="Millares_32_6" style:display-name="Millares 6" style:family="table-cell" style:data-style-name="N39"/>
    <style:style style:name="Millares_32_7" style:display-name="Millares 7" style:family="table-cell" style:data-style-name="N39"/>
    <style:style style:name="Millares_32_8" style:display-name="Millares 8" style:family="table-cell" style:data-style-name="N39"/>
    <style:style style:name="Millares_32_9" style:display-name="Millares 9" style:family="table-cell" style:data-style-name="N39"/>
    <style:style style:name="Neutral_32_2" style:display-name="Neutral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_32_3_32_4_32_2" style:display-name="Normal 3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fo:color="#000000" style:font-name="Geneva" style:font-name-asian="Geneva" style:font-name-complex="Geneva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as_32_2" style:display-name="Notas 2" style:family="table-cell" style:data-style-name="N0">
      <style:table-cell-properties fo:border="thin solid #B2B2B2" fo:background-color="#FFFFCC"/>
    </style:style>
    <style:style style:name="Porcentaje_32_2" style:display-name="Porcentaje 2" style:family="table-cell" style:data-style-name="N13"/>
    <style:style style:name="Porcentaje_32_3" style:display-name="Porcentaje 3" style:family="table-cell" style:data-style-name="N13"/>
    <style:style style:name="Porcentual_32_2" style:display-name="Porcentual 2" style:family="table-cell" style:data-style-name="N13"/>
    <style:style style:name="Porcentual_32_2_32_2" style:display-name="Porcentual 2 2" style:family="table-cell" style:data-style-name="N13"/>
    <style:style style:name="Porcentual_32_2_32_3" style:display-name="Porcentual 2 3" style:family="table-cell" style:data-style-name="N13"/>
    <style:style style:name="Porcentual_32_3" style:display-name="Porcentual 3" style:family="table-cell" style:data-style-name="N13"/>
    <style:style style:name="Porcentual_32_4" style:display-name="Porcentual 4" style:family="table-cell" style:data-style-name="N13"/>
    <style:style style:name="Porcentual_32_5" style:display-name="Porcentual 5" style:family="table-cell" style:data-style-name="N13"/>
    <style:style style:name="Porcentual_32_5_32_2" style:display-name="Porcentual 5 2" style:family="table-cell" style:data-style-name="N13"/>
    <style:style style:name="Salida_32_2" style:display-name="Salida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dvertencia_32_2" style:display-name="Texto de advertencia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_32_2" style:display-name="Texto explicativo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_32_2_32_2" style:display-name="Título 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González Herrera Auditores</meta:initial-creator>
    <dc:creator>fredy@fundacionhogarsantarita.org</dc:creator>
    <meta:creation-date>2021-05-26T12:33:11Z</meta:creation-date>
    <dc:date>2025-11-26T14:40:21Z</dc:date>
  </office:meta>
</office:document-meta>
</file>